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fr" fo:country="FR"/>
    </style:style>
    <style:style style:name="P6" style:family="paragraph" style:parent-style-name="Standard">
      <style:paragraph-properties style:text-autospace="none"/>
      <style:text-properties fo:language="fr" fo:country="FR"/>
    </style:style>
    <style:style style:name="P7" style:family="paragraph" style:parent-style-name="Standard">
      <style:paragraph-properties fo:text-align="justify" style:justify-single-word="false" style:text-autospace="none"/>
      <style:text-properties officeooo:rsid="0017faed"/>
    </style:style>
    <style:style style:name="P8" style:family="paragraph" style:parent-style-name="Standard">
      <style:paragraph-properties fo:margin-left="9.843cm" fo:margin-right="0cm" fo:text-indent="0cm" style:auto-text-indent="false" style:text-autospace="none"/>
    </style:style>
    <style:style style:name="P9" style:family="paragraph" style:parent-style-name="Standard">
      <style:paragraph-properties fo:margin-left="9.843cm" fo:margin-right="0cm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 style:text-autospace="none"/>
    </style:style>
    <style:style style:name="P12" style:family="paragraph" style:parent-style-name="Standard" style:list-style-name="WW8Num3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13" style:family="paragraph" style:parent-style-name="Heading">
      <style:paragraph-properties fo:text-align="justify" style:justify-single-word="false"/>
      <style:text-properties officeooo:paragraph-rsid="00168f0c"/>
    </style:style>
    <style:style style:name="P14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68f0c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d3c8" style:font-size-asian="12pt" style:font-weight-asian="bold" style:font-size-complex="12pt" style:font-weight-complex="bold"/>
    </style:style>
    <style:style style:name="T4" style:family="text">
      <style:text-properties officeooo:rsid="0012d3c8"/>
    </style:style>
    <style:style style:name="T5" style:family="text">
      <style:text-properties officeooo:rsid="00168f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ANIFESTAZIONE DI INTERESSE A </text:span><text:span text:style-name="T2">PRESENTARE UN PREVENTIVO PER L'AFFIDAMENTO </text:span><text:span text:style-name="T1">DI UN SERVIZIO DI </text:span><text:span text:style-name="T3">DI COUNSELING PSICOLOGICO MEDIANTE LA MODALITA' DELLO “SPORTELLO ASCOLTO” PRESSO L'ISTITUTO COMPRENSIVO DI PONTE DI PIAVE.</text:span></text:p>
      <text:p text:style-name="P9"/>
      <text:p text:style-name="P8">Spett.le</text:p>
      <text:p text:style-name="P8">Comune di Ponte di Piave</text:p>
      <text:p text:style-name="P8">Al Responsabile dell' Ufficio Cultura</text:p>
      <text:p text:style-name="P8">Piazza Garibaldi 1, 31047 Ponte di Piave</text:p>
      <text:p text:style-name="P4"/>
      <text:p text:style-name="P4">Ai sensi degli artt. 46 e 47 del D.P.R. 445/2000,</text:p>
      <text:p text:style-name="P4"/>
      <text:p text:style-name="P3">il sottoscritto _____________________________________________________________________</text:p>
      <text:p text:style-name="P3">legale rappresentante dell’impresa ___________________________________________________</text:p>
      <text:p text:style-name="P3">con Sede in _____________________________ via _____________________________________</text:p>
      <text:p text:style-name="P3">cap _________________ città ______________________________________________ prov. ____</text:p>
      <text:p text:style-name="P3">codice fiscale __________________________ partita IVA ________________________________</text:p>
      <text:p text:style-name="P5">Tel. ________________________________ Fax _____________________________________ <text:s/>Mail _________________________________ PEC ______________________________________</text:p>
      <text:p text:style-name="P6"/>
      <text:p text:style-name="Text_20_body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h text:style-name="P14" text:outline-level="1">MANIFESTA IL PROPRIO INTERESSE</text:h>
      <text:p text:style-name="P10"><text:span text:style-name="T5">ad essere invitato alla presentazione di un preventivo </text:span>per l'affidamento <text:span text:style-name="T5">del servizio di cui all'</text:span>oggetto, </text:p>
      <text:p text:style-name="P2"/>
      <text:h text:style-name="P14" text:outline-level="1"/>
      <text:p text:style-name="P4"/>
      <text:h text:style-name="P14" text:outline-level="1">A TAL FINE PRENDE ATTO</text:h>
      <text:p text:style-name="P3"/>
      <text:list xml:id="list1179848514" text:style-name="WW8Num3">
        <text:list-item>
          <text:p text:style-name="P11">che i dati raccolti saranno trattati ai sensi del D.Lgs. 196/2003.</text:p>
          <text:p text:style-name="P12"/>
        </text:list-item>
      </text:list>
      <text:p text:style-name="P3"/>
      <text:p text:style-name="P3">Data ________________________</text:p>
      <text:p text:style-name="P3"/>
      <text:p text:style-name="P3"><text:tab/><text:tab/><text:tab/><text:tab/><text:tab/><text:tab/><text:tab/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>FIRMA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attere_20_predefinito_20_paragrafo" style:display-name="Carattere predefinito paragrafo" style:family="text"/>
    <style:style style:name="ft01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ps310" style:family="text" style:parent-style-name="Carattere_20_predefinito_20_paragrafo"/>
    <style:style style:name="ps410" style:family="text" style:parent-style-name="Carattere_20_predefinito_20_paragrafo"/>
    <style:style style:name="ps510" style:family="text" style:parent-style-name="Carattere_20_predefinito_20_paragrafo"/>
    <style:style style:name="ps65" style:family="text" style:parent-style-name="Carattere_20_predefinito_20_paragrafo"/>
    <style:style style:name="ps71" style:family="text" style:parent-style-name="Carattere_20_predefinito_20_paragrafo"/>
    <style:style style:name="ps81" style:family="text" style:parent-style-name="Carattere_20_predefinito_20_paragrafo"/>
    <style:style style:name="ps91" style:family="text" style:parent-style-name="Carattere_20_predefinito_20_paragrafo"/>
    <style:style style:name="ps101" style:family="text" style:parent-style-name="Carattere_20_predefinito_20_paragrafo"/>
    <style:style style:name="em11" style:family="text" style:parent-style-name="Carattere_20_predefinito_20_paragrafo">
      <style:text-properties fo:font-weight="normal" style:font-weight-asian="normal" style:font-weight-complex="normal"/>
    </style:style>
    <style:style style:name="ft41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s451" style:family="text" style:parent-style-name="Carattere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fo:font-style="italic" fo:background-color="transparent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Tiveron</meta:initial-creator>
    <meta:creation-date>2014-12-15T16:17:12.65</meta:creation-date>
    <dc:date>2019-08-22T08:56:28.079000000</dc:date>
    <meta:editing-duration>P6DT13H58M13S</meta:editing-duration>
    <meta:editing-cycles>35</meta:editing-cycles>
    <meta:generator>LibreOffice/5.4.2.2$Windows_x86 LibreOffice_project/22b09f6418e8c2d508a9eaf86b2399209b0990f4</meta:generator>
    <meta:print-date>2015-10-14T21:43:18.148000000</meta:print-date>
    <meta:document-statistic meta:table-count="1" meta:image-count="0" meta:object-count="0" meta:page-count="1" meta:paragraph-count="20" meta:word-count="174" meta:character-count="1543" meta:non-whitespace-character-count="1379"/>
  </office:meta>
</office:document-meta>
</file>